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TZhongsong" svg:font-family="STZhongsong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DMLFLH+TimesNewRoman" svg:font-family="DMLFLH+TimesNew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Zhongsong1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3cm" fo:margin-left="0.002cm" fo:margin-top="0cm" fo:margin-bottom="0cm" table:align="left" style:writing-mode="lr-tb"/>
    </style:style>
    <style:style style:name="Tabella1.A" style:family="table-column">
      <style:table-column-properties style:column-width="16.503cm"/>
    </style:style>
    <style:style style:name="Tabella1.1" style:family="table-row">
      <style:table-row-properties style:min-row-height="3.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503cm" fo:margin-left="0.002cm" fo:margin-top="0cm" fo:margin-bottom="0cm" table:align="left" style:writing-mode="lr-tb"/>
    </style:style>
    <style:style style:name="Tabella2.A" style:family="table-column">
      <style:table-column-properties style:column-width="16.503cm"/>
    </style:style>
    <style:style style:name="Tabella2.1" style:family="table-row">
      <style:table-row-properties style:min-row-height="3.5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503cm" fo:margin-left="0.002cm" fo:margin-top="0cm" fo:margin-bottom="0cm" table:align="left" style:writing-mode="lr-tb"/>
    </style:style>
    <style:style style:name="Tabella3.A" style:family="table-column">
      <style:table-column-properties style:column-width="16.503cm"/>
    </style:style>
    <style:style style:name="Tabella3.1" style:family="table-row">
      <style:table-row-properties style:min-row-height="3.5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6.503cm" fo:margin-left="0.002cm" fo:margin-top="0cm" fo:margin-bottom="0cm" table:align="left" style:writing-mode="lr-tb"/>
    </style:style>
    <style:style style:name="Tabella4.A" style:family="table-column">
      <style:table-column-properties style:column-width="16.503cm"/>
    </style:style>
    <style:style style:name="Tabella4.1" style:family="table-row">
      <style:table-row-properties style:min-row-height="3.5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6.499cm" fo:margin-left="0.002cm" fo:margin-top="0cm" fo:margin-bottom="0cm" table:align="left" style:writing-mode="lr-tb"/>
    </style:style>
    <style:style style:name="Tabella5.A" style:family="table-column">
      <style:table-column-properties style:column-width="16.499cm"/>
    </style:style>
    <style:style style:name="Tabella5.1" style:family="table-row">
      <style:table-row-properties style:min-row-height="3.5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6.499cm" fo:margin-left="0.002cm" fo:margin-top="0cm" fo:margin-bottom="0cm" table:align="left" style:writing-mode="lr-tb"/>
    </style:style>
    <style:style style:name="Tabella6.A" style:family="table-column">
      <style:table-column-properties style:column-width="16.499cm"/>
    </style:style>
    <style:style style:name="Tabella6.1" style:family="table-row">
      <style:table-row-properties style:min-row-height="3.5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6.503cm" fo:margin-left="0.002cm" fo:margin-top="0cm" fo:margin-bottom="0cm" table:align="left" style:writing-mode="lr-tb"/>
    </style:style>
    <style:style style:name="Tabella7.A" style:family="table-column">
      <style:table-column-properties style:column-width="16.503cm"/>
    </style:style>
    <style:style style:name="Tabella7.1" style:family="table-row">
      <style:table-row-properties style:min-row-height="3.5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6.503cm" fo:margin-left="0.002cm" fo:margin-top="0cm" fo:margin-bottom="0cm" table:align="left" style:writing-mode="lr-tb"/>
    </style:style>
    <style:style style:name="Tabella8.A" style:family="table-column">
      <style:table-column-properties style:column-width="16.503cm"/>
    </style:style>
    <style:style style:name="Tabella8.1" style:family="table-row">
      <style:table-row-properties style:min-row-height="3.5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6.503cm" fo:margin-left="0.002cm" fo:margin-top="0cm" fo:margin-bottom="0cm" table:align="left" style:writing-mode="lr-tb"/>
    </style:style>
    <style:style style:name="Tabella9.A" style:family="table-column">
      <style:table-column-properties style:column-width="16.503cm"/>
    </style:style>
    <style:style style:name="Tabella9.1" style:family="table-row">
      <style:table-row-properties style:min-row-height="3.5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24.829cm" fo:margin-left="0.009cm" fo:margin-top="0cm" fo:margin-bottom="0cm" table:align="left" style:writing-mode="lr-tb"/>
    </style:style>
    <style:style style:name="Tabella10.A" style:family="table-column">
      <style:table-column-properties style:column-width="4.761cm"/>
    </style:style>
    <style:style style:name="Tabella10.B" style:family="table-column">
      <style:table-column-properties style:column-width="0.84cm"/>
    </style:style>
    <style:style style:name="Tabella10.C" style:family="table-column">
      <style:table-column-properties style:column-width="6.934cm"/>
    </style:style>
    <style:style style:name="Tabella10.D" style:family="table-column">
      <style:table-column-properties style:column-width="1.258cm"/>
    </style:style>
    <style:style style:name="Tabella10.E" style:family="table-column">
      <style:table-column-properties style:column-width="2.759cm"/>
    </style:style>
    <style:style style:name="Tabella10.F" style:family="table-column">
      <style:table-column-properties style:column-width="4.538cm"/>
    </style:style>
    <style:style style:name="Tabella10.G" style:family="table-column">
      <style:table-column-properties style:column-width="2.607cm"/>
    </style:style>
    <style:style style:name="Tabella10.H" style:family="table-column">
      <style:table-column-properties style:column-width="1.129cm"/>
    </style:style>
    <style:style style:name="Tabella10.1" style:family="table-row">
      <style:table-row-properties style:min-row-height="0.591cm" style:keep-together="true" fo:keep-together="auto"/>
    </style:style>
    <style:style style:name="Tabella10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0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0.A2" style:family="table-cell">
      <style:table-cell-properties style:vertical-align="middle" fo:background-color="#305496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0.B2" style:family="table-cell">
      <style:table-cell-properties style:vertical-align="middle" fo:background-color="#305496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0.D2" style:family="table-cell">
      <style:table-cell-properties style:vertical-align="middle" fo:background-color="#8ea9db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0.3" style:family="table-row">
      <style:table-row-properties style:min-row-height="1.258cm" style:keep-together="true" fo:keep-together="auto"/>
    </style:style>
    <style:style style:name="Tabel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0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0.D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0.4" style:family="table-row">
      <style:table-row-properties style:min-row-height="2.099cm" style:keep-together="true" fo:keep-together="auto"/>
    </style:style>
    <style:style style:name="Tabella10.A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0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0.5" style:family="table-row">
      <style:table-row-properties style:min-row-height="0.838cm" style:keep-together="true" fo:keep-together="auto"/>
    </style:style>
    <style:style style:name="Tabella10.A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10.12" style:family="table-row">
      <style:table-row-properties style:min-row-height="1.677cm" style:keep-together="true" fo:keep-together="auto"/>
    </style:style>
    <style:style style:name="Tabella10.14" style:family="table-row">
      <style:table-row-properties style:min-row-height="0.64cm" style:keep-together="true" fo:keep-together="auto"/>
    </style:style>
    <style:style style:name="Tabella10.A14" style:family="table-cell">
      <style:table-cell-properties style:vertical-align="middle" fo:background-color="#fff2c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0.B14" style:family="table-cell">
      <style:table-cell-properties style:vertical-align="middle" fo:background-color="#fff2cc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4472c4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8pt" style:font-size-asian="8pt" style:font-name-complex="Calibri1" style:font-size-complex="8pt"/>
    </style:style>
    <style:style style:name="P10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.106cm" fo:line-height="150%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1cm" fo:margin-right="0cm" fo:margin-top="0cm" fo:margin-bottom="0.106cm" fo:line-height="150%" fo:text-indent="0cm" style:auto-text-indent="false"/>
    </style:style>
    <style:style style:name="P13" style:family="paragraph" style:parent-style-name="Standard" style:list-style-name="WWNum1">
      <style:paragraph-properties fo:margin-left="1cm" fo:margin-right="0cm" fo:margin-top="0cm" fo:margin-bottom="0.1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cm" fo:margin-right="0cm" fo:margin-top="0cm" fo:margin-bottom="0.106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15" style:family="paragraph" style:parent-style-name="Standard">
      <style:paragraph-properties fo:margin-left="0.499cm" fo:margin-right="0cm" fo:margin-top="0cm" fo:margin-bottom="0.106cm" fo:line-height="150%" fo:text-indent="0cm" style:auto-text-indent="false"/>
    </style:style>
    <style:style style:name="P16" style:family="paragraph" style:parent-style-name="Standard">
      <style:paragraph-properties fo:margin-left="0.499cm" fo:margin-right="0cm" fo:margin-top="0cm" fo:margin-bottom="0.106cm" fo:line-height="150%" fo:text-indent="0cm" style:auto-text-indent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20" style:family="paragraph" style:parent-style-name="Standard" style:list-style-name="WWNum3">
      <style:paragraph-properties fo:margin-top="0cm" fo:margin-bottom="0.212cm" fo:text-align="justify" style:justify-single-word="false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 fo:keep-with-next="always"/>
    </style:style>
    <style:style style:name="P23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.212cm" fo:text-align="justify" style:justify-single-word="false" fo:keep-with-next="always"/>
    </style:style>
    <style:style style:name="P25" style:family="paragraph" style:parent-style-name="Standard">
      <style:paragraph-properties fo:margin-left="0cm" fo:margin-right="-0.049cm" fo:margin-top="0cm" fo:margin-bottom="0.212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24.754cm"/>
          <style:tab-stop style:position="25.755cm"/>
        </style:tab-stops>
      </style:paragraph-properties>
    </style:style>
    <style:style style:name="P26" style:family="paragraph" style:parent-style-name="Standard">
      <style:paragraph-properties fo:margin-left="0cm" fo:margin-right="-0.051cm" fo:margin-top="0cm" fo:margin-bottom="0.212cm" fo:text-align="justify" style:justify-single-word="false" fo:text-indent="0cm" style:auto-text-indent="false">
        <style:tab-stops>
          <style:tab-stop style:position="24.754cm"/>
          <style:tab-stop style:position="25.755cm"/>
        </style:tab-stops>
      </style:paragraph-properties>
    </style:style>
    <style:style style:name="P27" style:family="paragraph" style:parent-style-name="Standard" style:master-page-name="Converted2">
      <style:paragraph-properties style:page-number="auto"/>
    </style:style>
    <style:style style:name="P28" style:family="paragraph" style:parent-style-name="List_20_Paragraph" style:list-style-name="WWNum2">
      <style:paragraph-properties fo:text-align="justify" style:justify-single-word="false"/>
    </style:style>
    <style:style style:name="P29" style:family="paragraph" style:parent-style-name="Heading_20_2">
      <style:paragraph-properties fo:margin-top="0cm" fo:margin-bottom="0.212cm" fo:text-align="justify" style:justify-single-word="false"/>
    </style:style>
    <style:style style:name="P30" style:family="paragraph" style:parent-style-name="Heading_20_2">
      <style:paragraph-properties fo:margin-top="0cm" fo:margin-bottom="0.212cm" fo:text-align="justify" style:justify-single-word="false"/>
      <style:text-properties style:font-name="Calibri" style:font-name-complex="Calibri1" style:font-style-complex="italic"/>
    </style:style>
    <style:style style:name="P31" style:family="paragraph" style:parent-style-name="Heading_20_2">
      <style:paragraph-properties fo:margin-top="0.212cm" fo:margin-bottom="0.212cm" fo:text-align="justify" style:justify-single-word="false"/>
    </style:style>
    <style:style style:name="P32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tyle-complex="italic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 style:font-style-complex="italic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10" style:family="text">
      <style:text-properties style:font-name="Calibri" fo:font-size="11pt" fo:font-weight="normal" style:font-size-asian="11pt" style:font-weight-asian="normal" style:font-name-complex="Calibri1" style:font-size-complex="11pt" style:font-style-complex="italic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12" style:family="text">
      <style:text-properties style:font-name="Calibri" fo:font-style="italic" style:font-style-asian="italic" style:font-name-complex="Calibri1" style:font-style-complex="italic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14" style:family="text">
      <style:text-properties style:font-name="Calibri" fo:font-size="8pt" style:font-size-asian="8pt" style:font-name-complex="Calibri1" style:font-size-complex="8pt"/>
    </style:style>
    <style:style style:name="T15" style:family="text">
      <style:text-properties fo:color="#000000" style:font-name="Calibri" fo:font-size="11pt" style:font-size-asian="11pt" style:font-name-complex="Calibri1" style:font-size-complex="11pt"/>
    </style:style>
    <style:style style:name="T16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fo:color="#000000" style:font-name="Calibri" fo:font-weight="bold" style:font-weight-asian="bold" style:font-name-complex="Calibri1" style:font-weight-complex="bold"/>
    </style:style>
    <style:style style:name="T18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T19" style:family="text">
      <style:text-properties fo:color="#000000" style:font-name="Calibri" fo:font-size="8pt" style:font-size-asian="8pt" style:font-name-complex="Calibri1" style:font-size-complex="8pt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4472c4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22" style:family="text">
      <style:text-properties fo:color="#4472c4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 style:font-style-complex="italic"/>
    </style:style>
    <style:style style:name="T23" style:family="text">
      <style:text-properties fo:color="#4472c4"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1" style:font-size-complex="11pt" style:font-weight-complex="normal"/>
    </style:style>
    <style:style style:name="T24" style:family="text">
      <style:text-properties fo:color="#4472c4"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5" style:family="text">
      <style:text-properties fo:color="#4472c4"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26" style:family="text">
      <style:text-properties fo:color="#4472c4" style:font-name="Calibri" fo:font-weight="bold" style:font-weight-asian="bold" style:font-name-complex="Calibri1" style:font-weight-complex="bold"/>
    </style:style>
    <style:style style:name="T27" style:family="text">
      <style:text-properties fo:color="#4472c4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T28" style:family="text">
      <style:text-properties fo:color="#ff0000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29" style:family="text">
      <style:text-properties fo:color="#ff0000"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1" style:font-size-complex="11pt" style:font-weight-complex="normal"/>
    </style:style>
    <style:style style:name="T30" style:family="text">
      <style:text-properties fo:color="#ffffff" style:font-name="Calibri" fo:font-size="8pt" fo:font-weight="bold" style:font-size-asian="8pt" style:font-weight-asian="bold" style:font-name-complex="Calibri1" style:font-size-complex="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5"><text:span text:style-name="T3">Allegato 2 - Formulario di progetto</text:span></text:p>
        <text:p text:style-name="P2"/>
        <text:p text:style-name="P6"><text:span text:style-name="T16">Progetto “Rete dei servizi di facilitazione digitale della Regione Calabria” - DGR n. 52 del 16/02/2023</text:span></text:p>
        <text:p text:style-name="P6"><text:span text:style-name="T16">Avviso pubblico per la realizzazione di n. 2 centri di facilitazione digitale all’interno dell’Ambito territoriale sociale di Serra San Bruno</text:span><text:bookmark text:name="_GoBack"/></text:p>
        <text:p text:style-name="Standard"/>
        <text:p text:style-name="Standard"/>
        <text:list xml:id="list7375539361036948253" text:style-name="Outline">
          <text:list-item>
            <text:list>
              <text:list-item>
                <text:h text:style-name="P29" text:outline-level="2"><text:span text:style-name="T2">SEZIONE 1: INFORMAZIONI GENERALI</text:span></text:h>
              </text:list-item>
            </text:list>
          </text:list-item>
        </text:list>
        <text:p text:style-name="Standard"/>
        <text:p text:style-name="Standard"/>
        <text:list xml:id="list29366978" text:continue-numbering="true" text:style-name="Outline">
          <text:list-item>
            <text:list>
              <text:list-item>
                <text:h text:style-name="P29" text:outline-level="2"><text:span text:style-name="T2">1.1 – DENOMINAZIONE ETS PROPONENTE </text:span></text:h>
              </text:list-item>
            </text:list>
          </text:list-item>
        </text:list>
        <text:list xml:id="list1550520631985039520" text:style-name="WWNum1">
          <text:list-item>
            <text:p text:style-name="P12"><text:span text:style-name="T4">Denominazione: __________________________________________________________________</text:span></text:p>
          </text:list-item>
          <text:list-item>
            <text:p text:style-name="P12"><text:span text:style-name="T4">Tipologia </text:span><text:span text:style-name="T12">(Es.: <text:s/>Associazione, etc.)</text:span><text:span text:style-name="T1">:</text:span><text:span text:style-name="T4"> ____________________________________________</text:span></text:p>
          </text:list-item>
          <text:list-item>
            <text:p text:style-name="P12"><text:span text:style-name="T4">Codice Fiscale: _____________________________________</text:span></text:p>
          </text:list-item>
          <text:list-item>
            <text:p text:style-name="P12"><text:span text:style-name="T4">Partita IVA: _____________________________________</text:span></text:p>
          </text:list-item>
          <text:list-item>
            <text:p text:style-name="P13"><text:span text:style-name="T4">Numero di iscrizione al Registro Nazionale del Terzo settore: ____________________________</text:span></text:p>
          </text:list-item>
        </text:list>
        <text:p text:style-name="P14"/>
        <text:p text:style-name="P15"><text:span text:style-name="T8">Sede legale</text:span><text:span text:style-name="T7">: </text:span></text:p>
        <text:p text:style-name="P15"><text:span text:style-name="T6">Indirizzo: </text:span><text:span text:style-name="T4">________________________________________ <text:s text:c="15"/></text:span><text:span text:style-name="T6">C.A.P.: </text:span><text:span text:style-name="T4">_____________________ </text:span><text:span text:style-name="T6">Città</text:span><text:span text:style-name="T4">____________________________________________ <text:s text:c="11"/></text:span><text:span text:style-name="T6">Provincia: </text:span><text:span text:style-name="T4">_____________________ </text:span><text:span text:style-name="T6">Tel.: ________________<text:tab/>Fax: ______________<text:tab/>E-mail___________________________________</text:span></text:p>
        <text:p text:style-name="P15"><text:span text:style-name="T8">Rappresentante legale(posizione)</text:span><text:span text:style-name="T6">: ______________________________________________________</text:span></text:p>
        <text:p text:style-name="P15"><text:span text:style-name="T6">Titolo:<text:tab/><text:tab/>Cognome: _____________________<text:tab/>Nome: ___________________________</text:span></text:p>
        <text:p text:style-name="P15"><text:span text:style-name="T6">Tel. fisso:____________________</text:span><text:span text:style-name="T4"><text:tab/>Tel. Cellulare: ________________________________________</text:span></text:p>
        <text:p text:style-name="P15"><text:span text:style-name="T4">E-mail: ____________________________________________________________________________</text:span></text:p>
        <text:p text:style-name="P16"/>
        <text:p text:style-name="P15"><text:span text:style-name="T8">Sede operativa in Calabria</text:span><text:span text:style-name="T7">: </text:span></text:p>
        <text:p text:style-name="P15"><text:span text:style-name="T6">Indirizzo: </text:span><text:span text:style-name="T4">________________________________________ <text:s text:c="15"/></text:span><text:span text:style-name="T6">C.A.P.: </text:span><text:span text:style-name="T4">_____________________ </text:span><text:span text:style-name="T6">Città</text:span><text:span text:style-name="T4">____________________________________________ <text:s text:c="11"/></text:span><text:span text:style-name="T6">Provincia: </text:span><text:span text:style-name="T4">_____________________ </text:span><text:span text:style-name="T6">Tel.: ________________<text:tab/>Fax: ______________<text:tab/>E-mail___________________________________</text:span></text:p>
        <text:p text:style-name="P15"><text:span text:style-name="T8">Referente locale (posizione)</text:span><text:span text:style-name="T6">: ___________________________________________________________</text:span></text:p>
        <text:p text:style-name="P15"><text:span text:style-name="T6">Titolo:<text:tab/><text:tab/>Cognome: _____________________<text:tab/>Nome: ___________________________</text:span></text:p>
        <text:p text:style-name="P15"><text:span text:style-name="T4">Tel. fisso</text:span><text:span text:style-name="T6">: ______________________________</text:span><text:span text:style-name="T4"><text:tab/>Tel. Cellulare: ____________________________</text:span></text:p>
        <text:p text:style-name="P15"><text:span text:style-name="T4">E-mail: ____________________________________________________________________________</text:span></text:p>
        <text:p text:style-name="P11"/>
        <text:list xml:id="list29388094" text:continue-list="list29366978" text:style-name="Outline">
          <text:list-item>
            <text:list>
              <text:list-item>
                <text:h text:style-name="P29" text:outline-level="2"><text:soft-page-break/><text:span text:style-name="T2">1.2 – PROFILO DELL’ENTE PROPONENTE </text:span></text:h>
              </text:list-item>
            </text:list>
          </text:list-item>
        </text:list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6"><text:span text:style-name="T22">Fornire un breve profilo dell’Ente in merito alle tipologie di attività svolte nonché le motivazioni che hanno condotto l’ente a contribuire alle modalità realizzative del progetto.</text:span></text:p>
              <text:p text:style-name="P18"><text:span text:style-name="Titolo_20_4_20_Carattere"><text:span text:style-name="T5"/></text:span></text:p>
              <text:p text:style-name="P18"><text:span text:style-name="Titolo_20_4_20_Carattere"><text:span text:style-name="T5"/></text:span></text:p>
              <text:p text:style-name="P18"><text:span text:style-name="Titolo_20_4_20_Carattere"><text:span text:style-name="T10"/></text:span></text:p>
            </table:table-cell>
          </table:table-row>
        </table:table>
        <text:p text:style-name="P17"><text:span text:style-name="Titolo_20_4_20_Carattere"><text:span text:style-name="T10"/></text:span></text:p>
        <text:list xml:id="list29362732" text:continue-numbering="true" text:style-name="Outline">
          <text:list-item>
            <text:list>
              <text:list-item>
                <text:h text:style-name="P29" text:outline-level="2"><text:span text:style-name="T2">SEZIONE 2: CONTESTO DI RIFERIMENTO</text:span></text:h>
              </text:list-item>
            </text:list>
          </text:list-item>
        </text:list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6"><text:span text:style-name="T22">Descrivere gli elementi specifici del contesto di riferimento e/o dell’ambito in cui l’ente opera in relazione alle tematiche oggetto dell’avviso,</text:span></text:p>
              <text:p text:style-name="P7"/>
              <text:p text:style-name="P6"><text:span text:style-name="T22">Analisi delle carenze e delle opportunità territoriali;</text:span></text:p>
              <text:p text:style-name="P6"><text:span text:style-name="Titolo_20_4_20_Carattere"><text:span text:style-name="T5"/></text:span></text:p>
            </table:table-cell>
          </table:table-row>
        </table:table>
        <text:p text:style-name="P4"/>
        <text:p text:style-name="P4"/>
        <text:h text:style-name="P22" text:outline-level="2"><text:span text:style-name="T13">SEZIONE 3: ESPERIENZA DEL SOGGETTO PROPONENTE</text:span></text:h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6"><text:span text:style-name="T22">Descrivere le esperienze maturate su tematiche analoghe a quelle dell’Avviso e la possibile replicabilità ai fini della realizzazione della proposta;</text:span></text:p>
              <text:p text:style-name="P3"/>
            </table:table-cell>
          </table:table-row>
        </table:table>
        <text:list xml:id="list29372982" text:continue-numbering="true" text:style-name="Outline">
          <text:list-item>
            <text:list>
              <text:list-item>
                <text:h text:style-name="P30" text:outline-level="2"/>
              </text:list-item>
              <text:list-item>
                <text:h text:style-name="P29" text:outline-level="2"><text:span text:style-name="T2">SEZIONE 4: OBIETTIVI E FINALITA’ DEL PROGETTO</text:span></text:h>
              </text:list-item>
            </text:list>
          </text:list-item>
        </text:list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6"><text:span text:style-name="T22">Descrivere gli obiettivi e le finalità dell’intervento proposta in relazione al territorio di riferimento </text:span></text:p>
              <text:p text:style-name="P6"><text:span text:style-name="Titolo_20_4_20_Carattere"><text:span text:style-name="T10"/></text:span></text:p>
            </table:table-cell>
          </table:table-row>
        </table:table>
        <text:list xml:id="list29379015" text:continue-numbering="true" text:style-name="Outline">
          <text:list-item>
            <text:list>
              <text:list-item>
                <text:h text:style-name="P29" text:outline-level="2"><text:span text:style-name="T2">SEZIONE 5: MODALITA’ DI ATTUAZIONE E GESTIONE DEL PROGETTO </text:span></text:h>
              </text:list-item>
            </text:list>
          </text:list-item>
        </text:list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18"><text:span text:style-name="Titolo_20_4_20_Carattere"><text:span text:style-name="T23">Descrivere con chiarezza le modalità attuative ed organizzative finalizzate alla realizzazione del progetto rispondendo peraltro ai seguenti elementi:</text:span></text:span></text:p>
              <text:p text:style-name="P18"><text:span text:style-name="Titolo_20_4_20_Carattere"><text:span text:style-name="T23"/></text:span></text:p>
              <text:list xml:id="list2623283497990788802" text:style-name="WWNum2">
                <text:list-item>
                  <text:p text:style-name="P19"><text:span text:style-name="Titolo_20_4_20_Carattere"><text:span text:style-name="T21">Capacità del progetto di conseguire un efficiente copertura territoriale all’interno dell’ambito </text:span></text:span><text:span text:style-name="Titolo_20_4_20_Carattere"><text:span text:style-name="T23">(localizzazione punto di facilitazione disponibilità sedi e postazioni mobili etc.)</text:span></text:span><text:span text:style-name="Titolo_20_4_20_Carattere"><text:span text:style-name="T21"> </text:span></text:span></text:p>
                </text:list-item>
              </text:list>
              <text:p text:style-name="P18"><text:span text:style-name="Titolo_20_4_20_Carattere"><text:span text:style-name="T21"/></text:span></text:p>
              <text:list xml:id="list29388662" text:continue-numbering="true" text:style-name="WWNum2">
                <text:list-item>
                  <text:p text:style-name="P19"><text:span text:style-name="Titolo_20_4_20_Carattere"><text:span text:style-name="T21">Capacità economico-organizzativa e del soggetto proponente in ordine alle capacità di realizzazione del progetto </text:span></text:span><text:span text:style-name="Titolo_20_4_20_Carattere"><text:span text:style-name="T23">(disponibilità di mezzi, attrezzature, tipologia spazi, e come si </text:span></text:span><text:soft-page-break/><text:span text:style-name="Titolo_20_4_20_Carattere"><text:span text:style-name="T23">intende intercettare l’utenza);</text:span></text:span></text:p>
                </text:list-item>
              </text:list>
              <text:p text:style-name="List_20_Paragraph"><text:span text:style-name="Titolo_20_4_20_Carattere"><text:span text:style-name="T21"/></text:span></text:p>
              <text:p text:style-name="List_20_Paragraph"><text:span text:style-name="Titolo_20_4_20_Carattere"><text:span text:style-name="T21"/></text:span></text:p>
              <text:list xml:id="list29370108" text:continue-numbering="true" text:style-name="WWNum2">
                <text:list-item>
                  <text:p text:style-name="P28"><text:span text:style-name="Titolo_20_4_20_Carattere"><text:span text:style-name="T21">Capacità del progetto di conseguire i target territoriali previsti per il conseguimento degli obiettivi del PNRR </text:span></text:span><text:span text:style-name="Titolo_20_4_20_Carattere"><text:span text:style-name="T27">(a</text:span></text:span><text:span text:style-name="Titolo_20_4_20_Carattere"><text:span text:style-name="T23">nalizzare ed esplicitare con chiarezza l’eventuale presenza di reti attive di partenariato con altri enti/organizzazioni al fine di agevolare il coinvolgimento della popolazione target chiarendo in che modo questo può produrre risultati tangibili per il progetto)</text:span></text:span><text:span text:style-name="Titolo_20_4_20_Carattere"><text:span text:style-name="T29"> </text:span></text:span></text:p>
                </text:list-item>
                <text:list-item>
                  <text:p text:style-name="P19"><text:span text:style-name="Titolo_20_4_20_Carattere"><text:span text:style-name="T21"/></text:span></text:p>
                </text:list-item>
              </text:list>
              <text:p text:style-name="P18"><text:span text:style-name="Titolo_20_4_20_Carattere"><text:span text:style-name="T10"/></text:span></text:p>
            </table:table-cell>
          </table:table-row>
        </table:table>
        <text:list xml:id="list29392297" text:continue-list="list29379015" text:style-name="Outline">
          <text:list-item>
            <text:list>
              <text:list-item>
                <text:h text:style-name="P31" text:outline-level="2"><text:span text:style-name="T2">SEZIONE 6: ARTICOLAZIONE DEL SISTEMA A RETE </text:span></text:h>
              </text:list-item>
            </text:list>
          </text:list-item>
        </text:list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8"><text:span text:style-name="Titolo_20_4_20_Carattere"><text:span text:style-name="T21">Descrivere come attraverso il progetto si intende stimolare sinergie con istituzioni, enti ed organismi che favoriscano il raggiungimento di fasce di popolazione particolarmente fragili esplicitando i seguenti elementi:</text:span></text:span></text:p>
              <text:list xml:id="list6998640158127816371" text:style-name="WWNum3">
                <text:list-item>
                  <text:p text:style-name="P20"><text:span text:style-name="Titolo_20_4_20_Carattere"><text:span text:style-name="T23">Interazione con centri di facilitazione del Servizio Civile Digitale o altri organismi;</text:span></text:span></text:p>
                </text:list-item>
              </text:list>
              <text:p text:style-name="P23"><text:span text:style-name="Titolo_20_4_20_Carattere"><text:span text:style-name="T23"/></text:span></text:p>
              <text:list xml:id="list29383962" text:continue-numbering="true" text:style-name="WWNum3">
                <text:list-item>
                  <text:p text:style-name="P20"><text:span text:style-name="Titolo_20_4_20_Carattere"><text:span text:style-name="T23">N. di attività avviate che prevedono il coinvolgimento della fase deboli della popolazione regionale</text:span></text:span></text:p>
                </text:list-item>
              </text:list>
              <text:p text:style-name="P18"><text:span text:style-name="Titolo_20_4_20_Carattere"><text:span text:style-name="T9"/></text:span></text:p>
              <text:p text:style-name="P18"><text:span text:style-name="Titolo_20_4_20_Carattere"><text:span text:style-name="T10"/></text:span></text:p>
            </table:table-cell>
          </table:table-row>
        </table:table>
        <text:list xml:id="list29377229" text:continue-list="list29392297" text:style-name="Outline">
          <text:list-item>
            <text:list>
              <text:list-item>
                <text:h text:style-name="P31" text:outline-level="2"><text:span text:style-name="T2">SEZIONE 7: APPROCCIO INNOVATIVO </text:span></text:h>
              </text:list-item>
            </text:list>
          </text:list-item>
        </text:list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18"><text:span text:style-name="Titolo_20_4_20_Carattere"><text:span text:style-name="T23">Descrivere gli elementi di innovazione sociale del servizio, in particolare dettagliando l’utilizzo di pratiche o l’adozione di elementi di impatto sociale del progetto sul contesto di riferimento</text:span></text:span></text:p>
              <text:p text:style-name="P18"><text:span text:style-name="Titolo_20_4_20_Carattere"><text:span text:style-name="T10"/></text:span></text:p>
            </table:table-cell>
          </table:table-row>
        </table:table>
        <text:list xml:id="list29375058" text:continue-numbering="true" text:style-name="Outline">
          <text:list-item>
            <text:list>
              <text:list-item>
                <text:h text:style-name="P29" text:outline-level="2"><text:span text:style-name="T2">SEZIONE 8: MONITORAGGIO E VALUTAZIONE <text:s/></text:span></text:h>
              </text:list-item>
            </text:list>
          </text:list-item>
        </text:list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18"><text:span text:style-name="Titolo_20_4_20_Carattere"><text:span text:style-name="T24">Descrivere in che modo il soggetto è in grado di ottemperare alle azioni di monitoraggio richieste secondo le tempistiche stabilite dal PNRR per il conseguimento delle finalità previste dal Progetto </text:span></text:span></text:p>
              <text:p text:style-name="P18"><text:span text:style-name="Titolo_20_4_20_Carattere"><text:span text:style-name="T10"/></text:span></text:p>
              <text:p text:style-name="P18"><text:span text:style-name="Titolo_20_4_20_Carattere"><text:span text:style-name="T10"/></text:span></text:p>
            </table:table-cell>
          </table:table-row>
        </table:table>
        <text:h text:style-name="P24" text:outline-level="2"><text:soft-page-break/><text:span text:style-name="T13">SEZIONE 9: RISORSE PROFESSIONALI COINVOLGE NEL PROGETTO <text:s text:c="2"/></text:span></text:h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18"><text:span text:style-name="T22">Descrivere la modalità di coinvolgimento e il numero delle risorse professionali adibite al progetto, chiarendo se il coinvolgimento è previsto per le risorse interne già incardinate nell’Ente. Allegare per le risorse prese in esame i CV degli operatori coinvolti. </text:span></text:p>
              <text:p text:style-name="P21"/>
              <text:p text:style-name="P21"/>
            </table:table-cell>
          </table:table-row>
        </table:table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P17"><text:span text:style-name="Titolo_20_4_20_Carattere"><text:span text:style-name="T5"/></text:span></text:p>
        <text:p text:style-name="Header"/>
      </text:section>
      <text:section text:style-name="Sect1" text:name="Sezione1">
        <text:h text:style-name="P22" text:outline-level="2"><text:span text:style-name="T13">SEZIONE 10: PIANO FINANZIARIO</text:span></text:h>
        <text:p text:style-name="P25"><text:span text:style-name="Titolo_20_4_20_Carattere"><text:span text:style-name="T9">Completare il piano finanziario con gli importi riconducibili alle voci di spesa riportate di seguito. Tutte le spese dovranno essere inserite nel seguente documento.</text:span></text:span></text:p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column table:style-name="Tabella10.H"/>
          <table:table-row table:style-name="Tabella10.1">
            <table:table-cell table:style-name="Tabella10.A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6">ESEMPIO DI RICONDUZIONE DELLE SPESE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table:number-columns-spanned="0" office:value-type="string">
              <text:p text:style-name="Standard"><text:span text:style-name="T15"> </text:span></text:p>
            </table:table-cell>
          </table:table-row>
          <table:table-row table:style-name="Tabella10.1">
            <table:table-cell table:style-name="Tabella10.A2" office:value-type="string">
              <text:p text:style-name="P8"><text:span text:style-name="T30">MACRO <text:s/>VOCI DI SPESA</text:span></text:p>
            </table:table-cell>
            <table:table-cell table:style-name="Tabella10.B2" office:value-type="string">
              <text:p text:style-name="P8"><text:span text:style-name="T30">Sub</text:span></text:p>
            </table:table-cell>
            <table:table-cell table:style-name="Tabella10.B2" office:value-type="string">
              <text:p text:style-name="P8"><text:span text:style-name="T30">VOCI DI SPESA</text:span></text:p>
            </table:table-cell>
            <table:table-cell table:style-name="Tabella10.D2" office:value-type="string">
              <text:p text:style-name="P8"><text:span text:style-name="T17">2023</text:span></text:p>
            </table:table-cell>
            <table:table-cell table:style-name="Tabella10.D2" office:value-type="string">
              <text:p text:style-name="P8"><text:span text:style-name="T17">2024</text:span></text:p>
            </table:table-cell>
            <table:table-cell table:style-name="Tabella10.D2" office:value-type="string">
              <text:p text:style-name="P8"><text:span text:style-name="T17">2025</text:span></text:p>
            </table:table-cell>
            <table:table-cell table:style-name="Tabella10.D2" office:value-type="string">
              <text:p text:style-name="P8"><text:span text:style-name="T17">2026</text:span></text:p>
            </table:table-cell>
            <table:table-cell table:style-name="Tabella10.D2" office:value-type="string">
              <text:p text:style-name="P8"><text:span text:style-name="T17">Totale</text:span></text:p>
            </table:table-cell>
            <table:table-cell table:style-name="Tabella10.D2" table:number-columns-spanned="0" office:value-type="string">
              <text:p text:style-name="P8"><text:span text:style-name="T17">%</text:span></text:p>
            </table:table-cell>
          </table:table-row>
          <table:table-row table:style-name="Tabella10.3">
            <table:table-cell table:style-name="Tabella10.A3" office:value-type="string">
              <text:p text:style-name="P8"><text:span text:style-name="T18">1</text:span><text:span text:style-name="T26">. Formazione in presenza oppure online, inclusi i servizi di assistenza personalizzata propri della facilitazione digitale</text:span></text:p>
            </table:table-cell>
            <table:table-cell table:style-name="Tabella10.B3" office:value-type="string">
              <text:p text:style-name="P9"/>
            </table:table-cell>
            <table:table-cell table:style-name="Tabella10.B3" office:value-type="string">
              <text:p text:style-name="Standard"><text:span text:style-name="T19">Rendicontazione a costi standard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A3" table:number-columns-spanned="0" office:value-type="string">
              <text:p text:style-name="P8"><text:span text:style-name="T17">85%</text:span></text:p>
            </table:table-cell>
          </table:table-row>
          <table:table-row table:style-name="Tabella10.4">
            <table:table-cell table:style-name="Tabella10.A4" table:number-rows-spanned="7" office:value-type="string">
              <text:p text:style-name="P8"><text:span text:style-name="T26">2 - Attività di comunicazione/organizzazione di eventi formativi</text:span></text:p>
            </table:table-cell>
            <table:table-cell table:style-name="Tabella10.B4" office:value-type="string">
              <text:p text:style-name="P8"><text:span text:style-name="T19">2.1</text:span></text:p>
            </table:table-cell>
            <table:table-cell table:style-name="Tabella10.B4" office:value-type="string">
              <text:p text:style-name="P6"><text:span text:style-name="T19">Produzione di volantini, manifesti, brochure, locandine, messaggi promozionali (via radio, tv, web...) <text:s/>targhe o qualsiasi altro materiale di supporto tangibile e intangibile finalizzato all’attività di comunicazione e promozione delle attività organizzate dai centri di facilitazione digitale, nonché al pieno engagement dei cittadini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B1" office:value-type="string">
              <text:p text:style-name="Standard"><text:span text:style-name="T15"> </text:span></text:p>
            </table:table-cell>
            <table:table-cell table:style-name="Tabella10.A4" table:number-rows-spanned="7" table:number-columns-spanned="0" office:value-type="string">
              <text:p text:style-name="P8"><text:span text:style-name="T17">9%</text:span></text:p>
            </table:table-cell>
          </table:table-row>
          <table:table-row table:style-name="Tabella10.5">
            <table:covered-table-cell/>
            <table:table-cell table:style-name="Tabella10.B3" office:value-type="string">
              <text:p text:style-name="P8"><text:span text:style-name="T19">2.2</text:span></text:p>
            </table:table-cell>
            <table:table-cell table:style-name="Tabella10.B3" office:value-type="string">
              <text:p text:style-name="P6"><text:span text:style-name="T19">Servizi di social media management per pubblicazione online di materiali e/o eventi e/o attività relative ai centri di facilitazione digitale.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3">
            <table:covered-table-cell/>
            <table:table-cell table:style-name="Tabella10.B3" office:value-type="string">
              <text:p text:style-name="P8"><text:span text:style-name="T19">2.3</text:span></text:p>
            </table:table-cell>
            <table:table-cell table:style-name="Tabella10.B3" office:value-type="string">
              <text:p text:style-name="P6"><text:span text:style-name="T19">Attività di project management a supporto dell’intero funzionamento del centro di facilitazione digitale, da non intendersi come assistenza tecnica, ma come gestione delle attività in capo ai centri di facilitazione digitale;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3">
            <table:covered-table-cell/>
            <table:table-cell table:style-name="Tabella10.B3" office:value-type="string">
              <text:p text:style-name="P8"><text:span text:style-name="T19">2.4</text:span></text:p>
            </table:table-cell>
            <table:table-cell table:style-name="Tabella10.B3" office:value-type="string">
              <text:p text:style-name="P6"><text:span text:style-name="T19">Sviluppo e/o adattamento di sistemi software a supporto della rete di facilitazione (es. per la gestione delle prenotazioni, dei calendari condivisi degli eventi etc.)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1">
            <table:covered-table-cell/>
            <table:table-cell table:style-name="Tabella10.B3" office:value-type="string">
              <text:p text:style-name="P8"><text:span text:style-name="T19">2.5</text:span></text:p>
            </table:table-cell>
            <table:table-cell table:style-name="Tabella10.B3" office:value-type="string">
              <text:p text:style-name="P6"><text:span text:style-name="T19">Sviluppo e gestione di siti web di progetto (a livello regionale/e o locale)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1">
            <table:covered-table-cell/>
            <table:table-cell table:style-name="Tabella10.B3" office:value-type="string">
              <text:p text:style-name="P8"><text:span text:style-name="T19">2.6</text:span></text:p>
            </table:table-cell>
            <table:table-cell table:style-name="Tabella10.B3" office:value-type="string">
              <text:p text:style-name="P6"><text:span text:style-name="T19">Servizi di call center telefonico per la gestione delle prenotazioni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5">
            <table:covered-table-cell/>
            <table:table-cell table:style-name="Tabella10.B3" office:value-type="string">
              <text:p text:style-name="P8"><text:span text:style-name="T19">2.7</text:span></text:p>
            </table:table-cell>
            <table:table-cell table:style-name="Tabella10.B3" office:value-type="string">
              <text:p text:style-name="P6"><text:span text:style-name="T19">Supporto organizzativo alla realizzazione degli eventi svolti nei centri di facilitazione digitale o in collaborazione con essi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ext:soft-page-break/>
          <table:table-row table:style-name="Tabella10.4">
            <table:table-cell table:style-name="Tabella10.A3" table:number-rows-spanned="3" office:value-type="string">
              <text:p text:style-name="P8"><text:span text:style-name="T26">3. Attrezzature e/o dotazioni tecnologiche, connessione</text:span></text:p>
            </table:table-cell>
            <table:table-cell table:style-name="Tabella10.B3" office:value-type="string">
              <text:p text:style-name="P8"><text:span text:style-name="T19">3.1</text:span></text:p>
            </table:table-cell>
            <table:table-cell table:style-name="Tabella10.B3" office:value-type="string">
              <text:p text:style-name="P6"><text:span text:style-name="T14">Fornitura di dotazioni hardware e attrezzature tecnologiche e relativa installazione, configurazione ed eventuale personalizzazione (per esempio, scanner, router/firewall, modem, tablet, proiettori, smart tv, etc.) e servizi di cloud computing, ad esclusione dei canoni di connettività e ad altre voci di spesa corrente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A3" table:number-rows-spanned="3" table:number-columns-spanned="0" office:value-type="string">
              <text:p text:style-name="P8"><text:span text:style-name="T17">6%</text:span></text:p>
            </table:table-cell>
          </table:table-row>
          <table:table-row table:style-name="Tabella10.12">
            <table:covered-table-cell/>
            <table:table-cell table:style-name="Tabella10.B3" office:value-type="string">
              <text:p text:style-name="P8"><text:span text:style-name="T19">3.2</text:span></text:p>
            </table:table-cell>
            <table:table-cell table:style-name="Tabella10.B3" office:value-type="string">
              <text:p text:style-name="P6"><text:span text:style-name="T14">Servizi di configurazione, installazione ed eventuale manutenzione dell’infrastruttura informatica e tecnologica, composta, per esempio, da parte hardware, software e cablaggio, strettamente connessa alla realizzazione delle attività previste dal Progetto Rete di centri di facilitazione digitale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5">
            <table:covered-table-cell/>
            <table:table-cell table:style-name="Tabella10.B3" office:value-type="string">
              <text:p text:style-name="P8"><text:span text:style-name="T19">3.3</text:span></text:p>
            </table:table-cell>
            <table:table-cell table:style-name="Tabella10.B3" office:value-type="string">
              <text:p text:style-name="P6"><text:span text:style-name="T19">Servizi di cablatura strutturata per postazioni di lavoro attrezzate al fine di creare il collegamento alla rete dati/elettrica.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table-cell table:style-name="Tabella10.D3" office:value-type="string">
              <text:p text:style-name="Standard"><text:span text:style-name="T15"> </text:span></text:p>
            </table:table-cell>
            <table:covered-table-cell/>
          </table:table-row>
          <table:table-row table:style-name="Tabella10.14">
            <table:table-cell table:style-name="Tabella10.A14" office:value-type="string">
              <text:p text:style-name="P8"><text:span text:style-name="T16">TOTALE PIANO OPERATIVO</text:span></text:p>
            </table:table-cell>
            <table:table-cell table:style-name="Tabella10.B14" office:value-type="string">
              <text:p text:style-name="P8"><text:span text:style-name="T16"> </text:span></text:p>
            </table:table-cell>
            <table:table-cell table:style-name="Tabella10.B14" office:value-type="string">
              <text:p text:style-name="P8"><text:note text:id="ftn1" text:note-class="footnote"><text:note-citation>1</text:note-citation><text:note-body><text:p text:style-name="P32"/></text:note-body></text:note><text:span text:style-name="T16"> </text:span></text:p>
            </table:table-cell>
            <table:table-cell table:style-name="Tabella10.B14" office:value-type="string">
              <text:p text:style-name="P8"><text:span text:style-name="T16"><text:s text:c="11"/>€ </text:span></text:p>
            </table:table-cell>
            <table:table-cell table:style-name="Tabella10.B14" office:value-type="string">
              <text:p text:style-name="P8"><text:span text:style-name="T16"><text:s text:c="4"/>€ </text:span></text:p>
            </table:table-cell>
            <table:table-cell table:style-name="Tabella10.B14" office:value-type="string">
              <text:p text:style-name="P8"><text:span text:style-name="T16"><text:s text:c="3"/>€ </text:span></text:p>
            </table:table-cell>
            <table:table-cell table:style-name="Tabella10.B14" office:value-type="string">
              <text:p text:style-name="P8"><text:span text:style-name="T16"><text:s text:c="3"/>€ </text:span></text:p>
            </table:table-cell>
            <table:table-cell table:style-name="Tabella10.B14" office:value-type="string">
              <text:p text:style-name="P8"><text:span text:style-name="T16"><text:s text:c="3"/>€ </text:span></text:p>
            </table:table-cell>
            <table:table-cell table:style-name="Tabella10.B14" table:number-columns-spanned="0" office:value-type="string">
              <text:p text:style-name="P8"><text:span text:style-name="T16">100%</text:span></text:p>
            </table:table-cell>
          </table:table-row>
        </table:table>
        <text:p text:style-name="P26"><text:span text:style-name="Titolo_20_4_20_Carattere"><text:span text:style-name="T7"/></text:span></text:p>
        <text:p text:style-name="P26"><text:span text:style-name="Titolo_20_4_20_Carattere"><text:span text:style-name="T25">N.B – In merito alla voce 3 (Attrezzature e/o dotazioni tecnologiche, connessione) tipologia 3.1, non è previsto l’acquisto di pc e stampanti. Tali strumenti hardware saranno forniti dalla Regione Calabria direttamente agli enti gestori dei punti di facilitazione. <text:s/></text:span></text:span></text:p>
      </text:section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TZhongsong" svg:font-family="STZhongsong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DMLFLH+TimesNewRoman" svg:font-family="DMLFLH+TimesNew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Zhongsong1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name-asian="Calibri1" style:font-size-asian="12pt" style:font-size-complex="12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text-properties style:font-name="DMLFLH+TimesNewRoman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 Antiqua" fo:font-size="12pt" style:font-size-asian="12pt" style:font-name-complex="Book Antiqua1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4_20_Carattere" style:display-name="Titolo 4 Carattere" style:family="text">
      <style:text-properties fo:font-size="14pt" fo:language="it" fo:country="IT" fo:font-weight="bold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Preformattato_20_HTML_20_Carattere" style:display-name="Preformattato HTML Carattere" style:family="text">
      <style:text-properties style:font-name="DMLFLH+TimesNewRoman" fo:font-size="12pt" style:font-size-asian="12pt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STZhongsong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Zhongsong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Zhongsong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5cm" fo:margin-bottom="2cm" fo:margin-left="2.501cm" fo:margin-right="2.501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tente</dc:creator>
    <meta:editing-cycles>2</meta:editing-cycles>
    <meta:print-date>2013-10-16T09:50:00</meta:print-date>
    <meta:creation-date>2023-03-23T12:15:00</meta:creation-date>
    <dc:date>2023-08-16T15:55:00</dc:date>
    <meta:editing-duration>PT8S</meta:editing-duration>
    <meta:generator>OpenOffice/4.1.11$Win32 OpenOffice.org_project/4111m1$Build-9808</meta:generator>
    <meta:document-statistic meta:table-count="10" meta:image-count="0" meta:object-count="0" meta:page-count="6" meta:paragraph-count="158" meta:word-count="949" meta:character-count="7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